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OldStyle" svg:font-family="BookmanOldStyle" style:font-family-generic="roman" style:font-pitch="variable"/>
    <style:font-face style:name="BookmanOldStyle,Bold" svg:font-family="'BookmanOldStyle,Bold'" style:font-family-generic="roman" style:font-pitch="variable"/>
    <style:font-face style:name="BookmanOldStyle,BoldItalic" svg:font-family="'BookmanOldStyle,BoldItalic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ookmanOldStyle"/>
    </style:style>
    <style:style style:name="P2" style:family="paragraph" style:parent-style-name="Standard">
      <style:paragraph-properties fo:text-align="justify" style:justify-single-word="false"/>
      <style:text-properties style:font-name="BookmanOldStyle" officeooo:paragraph-rsid="00031b90"/>
    </style:style>
    <style:style style:name="P3" style:family="paragraph" style:parent-style-name="Standard">
      <style:text-properties style:font-name="BookmanOldStyle" fo:language="en" fo:country="US"/>
    </style:style>
    <style:style style:name="P4" style:family="paragraph" style:parent-style-name="Standard">
      <style:text-properties style:font-name="BookmanOldStyle" fo:font-style="italic" style:font-style-asian="italic" style:font-style-complex="italic"/>
    </style:style>
    <style:style style:name="P5" style:family="paragraph" style:parent-style-name="Standard">
      <style:text-properties style:font-name="BookmanOldStyle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BookmanOldStyle" officeooo:rsid="00031b90" officeooo:paragraph-rsid="00031b90"/>
    </style:style>
    <style:style style:name="P7" style:family="paragraph" style:parent-style-name="Standard">
      <style:text-properties style:font-name="BookmanOldStyle,Bold" fo:font-weight="bold" style:font-weight-asian="bold" style:font-weight-complex="bold"/>
    </style:style>
    <style:style style:name="P8" style:family="paragraph" style:parent-style-name="Standard">
      <style:text-properties style:font-name="BookmanOldStyle,BoldItalic" fo:font-style="italic" style:font-style-asian="italic" style:font-style-complex="italic"/>
    </style:style>
    <style:style style:name="P9" style:family="paragraph" style:parent-style-name="Standard">
      <style:text-properties style:font-name="BookmanOldStyle,BoldItalic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margin-left="6.244cm" fo:margin-right="0cm" fo:text-indent="1.249cm" style:auto-text-indent="false"/>
      <style:text-properties style:font-name="BookmanOldStyle,Bold" fo:font-weight="bold" style:font-weight-asian="bold" style:font-weight-complex="bold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a"/>
      <style:text-properties style:font-name="BookmanOldStyle"/>
    </style:style>
    <style:style style:name="P13" style:family="paragraph" style:parent-style-name="Body_20_Text_20_2">
      <style:paragraph-properties fo:text-align="justify" style:justify-single-word="false"/>
      <style:text-properties fo:font-style="normal" style:font-style-asian="normal" style:font-style-complex="normal"/>
    </style:style>
    <style:style style:name="P14" style:family="paragraph" style:parent-style-name="Text_20_body">
      <style:text-properties style:text-underline-style="solid" style:text-underline-width="auto" style:text-underline-color="font-color"/>
    </style:style>
    <style:style style:name="P15" style:family="paragraph" style:parent-style-name="Text_20_body">
      <style:text-properties officeooo:rsid="00031b90" officeooo:paragraph-rsid="00031b90"/>
    </style:style>
    <style:style style:name="P16" style:family="paragraph" style:parent-style-name="Text_20_body">
      <style:text-properties style:use-window-font-color="true" officeooo:rsid="00031b90" officeooo:paragraph-rsid="00031b90"/>
    </style:style>
    <style:style style:name="P17" style:family="paragraph" style:parent-style-name="Text_20_body">
      <style:text-properties style:use-window-font-color="true" officeooo:paragraph-rsid="00031b90"/>
    </style:style>
    <style:style style:name="P18" style:family="paragraph" style:parent-style-name="Text_20_body">
      <style:text-properties style:font-name="BookmanOldStyle" officeooo:paragraph-rsid="00031b90"/>
    </style:style>
    <style:style style:name="P19" style:family="paragraph" style:parent-style-name="Text_20_body">
      <style:paragraph-properties fo:margin-left="-0.751cm" fo:margin-right="0cm" fo:text-indent="0.751cm" style:auto-text-indent="false"/>
    </style:style>
    <style:style style:name="P20" style:family="paragraph" style:parent-style-name="Text_20_body">
      <style:paragraph-properties fo:margin-left="-0.751cm" fo:margin-right="0cm" fo:text-align="center" style:justify-single-word="false" fo:text-indent="0.751cm" style:auto-text-indent="false"/>
      <style:text-properties officeooo:rsid="00031b90" officeooo:paragraph-rsid="00031b90"/>
    </style:style>
    <style:style style:name="P21" style:family="paragraph" style:parent-style-name="Text_20_body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style:writing-mode="lr-tb"/>
      <style:text-properties style:use-window-font-color="true" officeooo:rsid="00031b90" officeooo:paragraph-rsid="00031b90"/>
    </style:style>
    <style:style style:name="P22" style:family="paragraph" style:parent-style-name="Text_20_body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style:writing-mode="lr-tb"/>
      <style:text-properties style:use-window-font-color="true" officeooo:rsid="00031b90" officeooo:paragraph-rsid="00031b90"/>
    </style:style>
    <style:style style:name="P23" style:family="paragraph" style:parent-style-name="Standard" style:master-page-name="Standard">
      <style:paragraph-properties style:page-number="auto"/>
      <style:text-properties style:font-name="BookmanOldStyle" officeooo:rsid="0005d174" officeooo:paragraph-rsid="0005d174"/>
    </style:style>
    <style:style style:name="P24" style:family="paragraph" style:parent-style-name="Standard">
      <style:text-properties style:font-name="BookmanOldStyle,BoldItalic" fo:font-style="italic" style:font-style-asian="italic" style:font-style-complex="italic"/>
    </style:style>
    <style:style style:name="P25" style:family="paragraph" style:parent-style-name="Normal_20__28_Web_29_">
      <style:paragraph-properties fo:margin-top="0.176cm" fo:margin-bottom="0.85cm" loext:contextual-spacing="false"/>
      <style:text-properties style:font-name="BookmanOldStyle" officeooo:paragraph-rsid="0008806b"/>
    </style:style>
    <style:style style:name="T1" style:family="text">
      <style:text-properties style:font-name="BookmanOldStyle"/>
    </style:style>
    <style:style style:name="T2" style:family="text">
      <style:text-properties style:font-name="BookmanOldStyle" fo:font-size="8pt" fo:font-style="italic" style:font-size-asian="8pt" style:font-style-asian="italic" style:font-style-complex="italic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031b90"/>
    </style:style>
    <style:style style:name="T5" style:family="text">
      <style:text-properties officeooo:rsid="00020a97"/>
    </style:style>
    <style:style style:name="T6" style:family="text">
      <style:text-properties officeooo:rsid="00031b90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31b90" fo:background-color="transparent" loext:char-shading-value="0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05d174"/>
    </style:style>
    <style:style style:name="T11" style:family="text">
      <style:text-properties officeooo:rsid="0008806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31b90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LLEGATO “B”</text:p>
      <text:p text:style-name="P1"/>
      <text:p text:style-name="P5">DOMANDA DI ATTIVAZIONE TIROCINIO PRESSO IL COMUNE DI <text:span text:style-name="T5">COLLESALVETTI</text:span></text:p>
      <text:p text:style-name="P1"/>
      <text:p text:style-name="P1"/>
      <text:p text:style-name="P1">Il/la sottoscritto/a…………………………………………………………………………………….</text:p>
      <text:p text:style-name="P1">nato/a…………………….prov………………… <text:s text:c="4"/>il…………………………. <text:s/></text:p>
      <text:p text:style-name="P1">residente in……………………………Via/Piazza……………………………………….n……...</text:p>
      <text:p text:style-name="P1">cap……………………….. <text:s/>tel……………………………………………………………………..</text:p>
      <text:p text:style-name="P1"/>
      <text:p text:style-name="P1">codice fiscale………………………………………………………………………………………..</text:p>
      <text:p text:style-name="P1"/>
      <text:p text:style-name="P11">CHIEDE</text:p>
      <text:p text:style-name="P11"/>
      <text:p text:style-name="P1">di partecipare alla procedura di avviso pubblico per l’attivazione di <text:span text:style-name="T5">N. 2 </text:span>tirocini presso il Comune di <text:span text:style-name="T5">Collesalvetti</text:span> che vede come soggetto promotore il Centro per l’Impiego di Livorno –Provincia di Livorno : <text:s/>per il progetto formativo <text:span text:style-name="T10">di contrasto all'evasione fiscale <text:s/></text:span>proposto <text:span text:style-name="T10">dai Servizi Economico Finanziari (Servizio Entrate)</text:span><text:span text:style-name="T8"> c</text:span><text:span text:style-name="T7">o</text:span>me indicato nell’allegato A) dell’Avviso pubblicato in data <text:span text:style-name="T11">18.09.2018.</text:span></text:p>
      <text:p text:style-name="P25">A tal fine, </text:p>
      <text:p text:style-name="P6">D I C H I A R A</text:p>
      <text:p text:style-name="P6"/>
      <text:p text:style-name="P2">ai sensi dell’art. 46, D.P.R. 445/2000, sotto la propria responsabilità e consapevole delle sanzioni anche penali previste dalla vigente normativa nel caso di dichiarazioni mendaci, ex artt. 75 e 76, D.P.R. 445/2000, quanto segue:</text:p>
      <text:p text:style-name="P7">(barrare le caselle/riempire gli spazi lasciati in bianco; in caso di mancata</text:p>
      <text:p text:style-name="P7">compilazione, verrà considerato requisito non posseduto o indicazione non</text:p>
      <text:p text:style-name="P7">fornita). </text:p>
      <text:p text:style-name="P7"/>
      <text:p text:style-name="Standard"><text:span text:style-name="T3"><text:s/></text:span><text:span text:style-name="T4">[ ] </text:span><text:span text:style-name="T1">di essere cittadino italiano ( oppure _______________________________________); </text:span></text:p>
      <text:p text:style-name="P1"/>
      <text:p text:style-name="P1"><text:s/><text:span text:style-name="T6">[ ] </text:span>di avere i requisiti oggettivi e soggettivi per l’assunzione nel pubblico impiego;</text:p>
      <text:p text:style-name="P1"/>
      <text:p text:style-name="P1"><text:s/><text:span text:style-name="T6">[ ] <text:s/></text:span>di non aver riportato condanne penali né aver procedimenti penali in corso;</text:p>
      <text:p text:style-name="P1"><text:s/></text:p>
      <text:p text:style-name="P12"/>
      <text:p text:style-name="P12"><text:span text:style-name="T6">[ ] </text:span>di essere in possesso del seguente titolo di studio prescritto dal bando:</text:p>
      <text:p text:style-name="P12"/>
      <text:p text:style-name="P1"/>
      <text:p text:style-name="P1">conseguito il_____________________________con voto_____________/____________</text:p>
      <text:p text:style-name="P1"/>
      <text:p text:style-name="Standard"><text:span text:style-name="T1">presso</text:span><text:span text:style-name="T2">_____________________________________________________________________________________________</text:span></text:p>
      <text:p text:style-name="Text_20_body">( qualora il titolo di studio sia stato conseguito all’estero dovranno essere indicati gli estremi del provvedimento che ne attesti l’equipollenza al titolo rilasciato dagli istituti italiani ) ;</text:p>
      <text:p text:style-name="Text_20_body"><text:soft-page-break/></text:p>
      <text:p text:style-name="P21">[ ] di non aver già svolto tirocini formativi per lo stesso profilo professionale di cui al presente avviso presso il Comune di Collesalvetti o altri Comuni;</text:p>
      <text:p text:style-name="P16"/>
      <text:p text:style-name="P16">[ ] di non svolgere altro tirocinio o servizio civile per conto della Regione;</text:p>
      <text:p text:style-name="P16"/>
      <text:p text:style-name="P22">[ ] di non avere avuto nessun precedente rapporto di lavoro o incarico (prestazione di servizi) con il Comune di Collesalvetti nei 24 mesi precedenti l'attivazione del tirocinio;</text:p>
      <text:p text:style-name="P15"/>
      <text:p text:style-name="P14">N.B. I cittadini stranieri devono altresì dichiarare:</text:p>
      <text:p text:style-name="Text_20_body"/>
      <text:p text:style-name="Text_20_body"><text:s/><text:span text:style-name="T6">[ ] <text:s/></text:span>di godere dei diritti civili e politici nello stato di appartenenza;</text:p>
      <text:p text:style-name="Text_20_body"/>
      <text:p text:style-name="Text_20_body"><text:span text:style-name="T6">[ ] <text:s/></text:span>di avere adeguata conoscenza della lingua italiana;</text:p>
      <text:p text:style-name="P19"/>
      <text:p text:style-name="P20">DICHIARA</text:p>
      <text:p text:style-name="P20"/>
      <text:p text:style-name="P17">di <text:span text:style-name="T6">avere preso visione dell'informativa contenuta nell'avviso di selezione relativa al trattamento dei dati personali forniti con la presente domanda e di accettare tutte le norme contenute nell'avviso di selezione.</text:span></text:p>
      <text:p text:style-name="P18"/>
      <text:p text:style-name="P1"><text:tab/><text:tab/><text:tab/><text:tab/><text:tab/>CHIEDE </text:p>
      <text:p text:style-name="P1"/>
      <text:p text:style-name="P13">Che ogni comunicazione relativa alla presente procedura venga inviata all’indirizzo sotto indicato, impegnandosi a comunicare le eventuali variazioni successive. Al riguardo riconosce che l’amministrazione non assume alcuna responsabilità in caso di dispersione di comunicazione del cambiamento dell’indirizzo indicato nella domanda o per eventuali disguidi postali o telegrafici o comunque imputabili a fatti terzi, a caso fortuito o forza maggiore.</text:p>
      <text:p text:style-name="P1"/>
      <text:p text:style-name="P1"/>
      <text:p text:style-name="P1">Indirizzo________________________________________________________________</text:p>
      <text:p text:style-name="P1"/>
      <text:p text:style-name="P3">______________________________________cap______________________________</text:p>
      <text:p text:style-name="P3"/>
      <text:p text:style-name="P3">tel________________________________cell___________________________________</text:p>
      <text:p text:style-name="P3"/>
      <text:p text:style-name="Text_20_body">e.mail per eventuale comunicazione ___________________________________________</text:p>
      <text:p text:style-name="P10"/>
      <text:p text:style-name="P1">Luogo e data <text:s text:c="73"/>Il/La Dichiarante</text:p>
      <text:p text:style-name="P1"/>
      <text:p text:style-name="P1">_________________________ <text:s text:c="43"/>________________________</text:p>
      <text:p text:style-name="P4"/>
      <text:p text:style-name="P9">Allegare fotocopia di un documento di riconoscimento in corso di validità.</text:p>
      <text:p text:style-name="P8"><text:span text:style-name="T12">Allegare curriculum redatto secondo il <text:s/>fac-simile allegato </text:span><text:span text:style-name="T13">all'avviso di selezione</text:span></text:p>
      <text:p text:style-name="P8"><text:tab/><text:tab/><text:tab/><text:tab/><text:tab/></text:p>
      <text:p text:style-name="Standard"/>
      <text:p text:style-name="Standard"/>
      <text:p text:style-name="P4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okmanOldStyle" svg:font-family="BookmanOldStyle" style:font-family-generic="roman" style:font-pitch="variable"/>
    <style:font-face style:name="BookmanOldStyle,Bold" svg:font-family="'BookmanOldStyle,Bold'" style:font-family-generic="roman" style:font-pitch="variable"/>
    <style:font-face style:name="BookmanOldStyle,BoldItalic" svg:font-family="'BookmanOldStyle,BoldItalic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BookmanOldStyle" fo:font-family="BookmanOldStyle" style:font-family-generic="roman" style:font-pitch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0pt" fo:font-weight="bold" style:font-size-asian="10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style:font-name="BookmanOldStyle" fo:font-family="BookmanOldStyle" style:font-family-generic="roman" style:font-pitch="variable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/la sottoscritto/a……………………………………………………………………………………</dc:title>
    <meta:initial-creator>DegiorgiRita</meta:initial-creator>
    <meta:editing-cycles>7</meta:editing-cycles>
    <meta:creation-date>2015-07-24T12:13:00</meta:creation-date>
    <dc:date>2018-09-18T12:42:31.961000000</dc:date>
    <meta:editing-duration>PT31M22S</meta:editing-duration>
    <meta:generator>LibreOffice/4.4.1.2$Windows_x86 LibreOffice_project/45e2de17089c24a1fa810c8f975a7171ba4cd432</meta:generator>
    <meta:document-statistic meta:table-count="0" meta:image-count="0" meta:object-count="0" meta:page-count="3" meta:paragraph-count="42" meta:word-count="455" meta:character-count="3793" meta:non-whitespace-character-count="3230"/>
    <meta:user-defined meta:name="AppVersion">12.0000</meta:user-defined>
    <meta:user-defined meta:name="Company">provincia di livor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